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20000006C54B4E4E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LucidaConsole" svg:font-family="LucidaConsole"/>
    <style:font-face style:name="Mangal2" svg:font-family="Mangal"/>
    <style:font-face style:name="Courier New" svg:font-family="'Courier New'" style:font-family-generic="modern"/>
    <style:font-face style:name="DejaVu Sans Mono" svg:font-family="'DejaVu Sans Mono'" style:font-family-generic="modern"/>
    <style:font-face style:name="Albany AMT" svg:font-family="'Albany AMT'" style:font-family-generic="swiss"/>
    <style:font-face style:name="Bitstream Vera Sans1" svg:font-family="'Bitstream Vera Sans'" style:font-pitch="variable"/>
    <style:font-face style:name="DejaVu Sans" svg:font-family="'DejaVu Sans', 'Times New Roman'" style:font-pitch="variable"/>
    <style:font-face style:name="Lucidasans" svg:font-family="Lucidasans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ncho" svg:font-family="Mincho, msmincho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Microsoft YaHei2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language-asian="ar" style:country-asian="SA" style:font-weight-asian="bold" style:font-name-complex="Arial" style:font-size-complex="10.5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language-asian="ar" style:country-asian="SA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language-asian="ar" style:country-asian="SA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language-asian="ar" style:country-asian="SA" style:font-name-complex="Arial" style:font-size-complex="16pt" style:language-complex="ar" style:country-complex="SA" style:font-weight-complex="bold"/>
    </style:style>
    <style:style style:name="P5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7pt" officeooo:paragraph-rsid="0022a30d" style:font-size-asian="7pt" style:font-name-complex="Arial" style:font-size-complex="7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/>
      <style:text-properties style:font-name="Arial" style:font-name-asian="Times New Roman" style:font-name-complex="Arial" style:language-complex="ar" style:country-complex="SA" style:font-weight-complex="bold"/>
    </style:style>
    <style:style style:name="P9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fo:font-size="18pt" fo:font-weight="bold" style:font-name-asian="Times New Roman" style:font-size-asian="18pt" style:font-weight-asian="bold" style:font-name-complex="Arial" style:language-complex="ar" style:country-complex="SA"/>
    </style:style>
    <style:style style:name="P10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style:font-name-asian="Times New Roman" style:font-name-complex="Arial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6pt" style:font-size-asian="6pt" style:font-name-complex="Arial" style:font-size-complex="6pt"/>
    </style:style>
    <style:style style:name="P12" style:family="paragraph" style:parent-style-name="Footer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/>
      <style:text-properties fo:color="#0000ff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008000"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75cm"/>
        </style:tab-stops>
      </style:paragraph-properties>
      <style:text-properties style:use-window-font-color="true" style:font-name="Arial" fo:font-size="14pt" fo:language="pt" fo:country="BR" fo:font-weight="bold" style:letter-kerning="true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75cm"/>
        </style:tab-stops>
      </style:paragraph-properties>
      <style:text-properties style:use-window-font-color="true" style:font-name="Arial" fo:font-size="14pt" fo:language="pt" fo:country="BR" fo:font-weight="bold" officeooo:paragraph-rsid="0050839a" style:letter-kerning="true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75cm"/>
        </style:tab-stops>
      </style:paragraph-properties>
      <style:text-properties style:use-window-font-color="true" style:font-name="Arial" fo:font-size="14pt" fo:language="pt" fo:country="BR" fo:font-weight="bold" officeooo:rsid="0023dcbd" officeooo:paragraph-rsid="0050839a" style:letter-kerning="true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5.503cm" style:type="center"/>
          <style:tab-stop style:position="16.503cm" style:type="center"/>
          <style:tab-stop style:position="17.002cm" style:type="center"/>
        </style:tab-stops>
      </style:paragraph-properties>
      <style:text-properties style:use-window-font-color="true" style:font-name="Arial" fo:font-size="10pt" fo:font-weight="normal" officeooo:paragraph-rsid="00646d1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5.503cm" style:type="center"/>
          <style:tab-stop style:position="16.503cm" style:type="center"/>
          <style:tab-stop style:position="17.002cm" style:type="center"/>
        </style:tab-stops>
      </style:paragraph-properties>
      <style:text-properties style:use-window-font-color="true" style:text-position="0% 100%" style:font-name="Arial" fo:font-size="10pt" fo:letter-spacing="-0.005cm" fo:language="pt" fo:country="BR" fo:font-style="normal" style:text-underline-style="none" fo:font-weight="normal" officeooo:paragraph-rsid="00646d15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5.503cm" style:type="center"/>
          <style:tab-stop style:position="16.503cm" style:type="center"/>
          <style:tab-stop style:position="17.002cm" style:type="center"/>
        </style:tab-stops>
      </style:paragraph-properties>
      <style:text-properties style:use-window-font-color="true" style:text-position="0% 100%" style:font-name="Arial" fo:font-size="10pt" fo:letter-spacing="-0.005cm" fo:language="pt" fo:country="BR" fo:font-style="normal" style:text-underline-style="none" fo:font-weight="normal" officeooo:rsid="001c47bf" officeooo:paragraph-rsid="00646d15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1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officeooo:paragraph-rsid="00646d15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font-name="Arial" fo:font-size="12pt" fo:font-weight="bold" officeooo:paragraph-rsid="002bb144" style:font-size-asian="12pt" style:font-weight-asian="bold" style:font-name-complex="Arial" style:font-size-complex="14pt" style:font-weight-complex="bold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5.503cm" style:type="center"/>
          <style:tab-stop style:position="16.503cm" style:type="center"/>
          <style:tab-stop style:position="17.002cm" style:type="center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5.503cm" style:type="center"/>
          <style:tab-stop style:position="16.503cm" style:type="center"/>
          <style:tab-stop style:position="17.002cm" style:type="center"/>
        </style:tab-stops>
      </style:paragraph-properties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style:font-name="Arial" fo:font-size="12pt" style:text-underline-style="solid" style:text-underline-width="auto" style:text-underline-color="font-color" fo:font-weight="bold" officeooo:paragraph-rsid="0080e254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style:font-name="Arial" fo:font-size="12pt" style:text-underline-style="solid" style:text-underline-width="auto" style:text-underline-color="font-color" fo:font-weight="bold" officeooo:paragraph-rsid="00830cd6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style:font-name="Arial" fo:font-size="12pt" style:text-underline-style="solid" style:text-underline-width="auto" style:text-underline-color="font-color" fo:font-weight="bold" officeooo:rsid="0051669b" officeooo:paragraph-rsid="00830cd6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1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snap-to-layout-grid="false">
        <style:tab-stops/>
      </style:paragraph-properties>
      <style:text-properties style:font-name="Arial" fo:font-size="12pt" style:text-underline-style="solid" style:text-underline-width="auto" style:text-underline-color="font-color" fo:font-weight="bold" officeooo:paragraph-rsid="0080e254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font-name="Arial" fo:font-size="13pt" style:text-underline-style="none" fo:font-weight="bold" officeooo:paragraph-rsid="0080e254" fo:background-color="transparent" style:font-size-asian="13pt" style:font-weight-asian="bold" style:font-name-complex="Arial" style:font-size-complex="14pt" style:font-weight-complex="bold" fo:hyphenate="false" fo:hyphenation-remain-char-count="2" fo:hyphenation-push-char-count="2"/>
    </style:style>
    <style:style style:name="P3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use-window-font-color="true" style:text-position="0% 100%" style:font-name="Arial" fo:font-size="11pt" fo:letter-spacing="-0.005cm" fo:language="pt" fo:country="BR" fo:font-style="normal" style:text-underline-style="none" fo:font-weight="normal" officeooo:rsid="001c47bf" officeooo:paragraph-rsid="0080e254" style:letter-kerning="true" fo:background-color="transparent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use-window-font-color="true" style:text-position="0% 100%" style:font-name="Arial" fo:font-size="11pt" fo:letter-spacing="-0.005cm" fo:language="pt" fo:country="BR" fo:font-style="normal" style:text-underline-style="none" fo:font-weight="normal" officeooo:paragraph-rsid="006dcd34" style:letter-kerning="true" fo:background-color="transparent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use-window-font-color="true" style:text-position="0% 100%" style:font-name="Arial" fo:font-size="11pt" fo:letter-spacing="-0.005cm" fo:language="pt" fo:country="BR" fo:font-style="normal" style:text-underline-style="none" fo:font-weight="bold" officeooo:rsid="001c47bf" officeooo:paragraph-rsid="00830cd6" style:letter-kerning="true" fo:background-color="transparent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0.975cm"/>
        </style:tab-stops>
      </style:paragraph-properties>
      <style:text-properties style:use-window-font-color="true" style:font-name="Arial" fo:font-size="14pt" fo:language="pt" fo:country="BR" fo:font-weight="bold" officeooo:rsid="0034aeb3" officeooo:paragraph-rsid="0034aeb3" style:letter-kerning="true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37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021cm" style:auto-text-indent="false" style:page-number="auto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use-window-font-color="true" style:text-position="0% 100%" style:font-name="Arial" fo:font-size="11pt" fo:letter-spacing="-0.005cm" fo:language="pt" fo:country="BR" fo:font-style="normal" style:text-underline-style="none" fo:font-weight="normal" officeooo:rsid="001c47bf" officeooo:paragraph-rsid="0055ee34" style:letter-kerning="true" fo:background-color="transparent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021cm" style:auto-text-indent="false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use-window-font-color="true" style:text-position="0% 100%" style:font-name="Arial" fo:font-size="11pt" fo:letter-spacing="-0.005cm" fo:language="pt" fo:country="BR" fo:font-style="normal" style:text-underline-style="none" fo:font-weight="normal" officeooo:rsid="001c47bf" officeooo:paragraph-rsid="0055ee34" style:letter-kerning="true" fo:background-color="transparent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-0.021cm" style:auto-text-indent="false">
        <style:tab-stops/>
      </style:paragraph-properties>
      <style:text-properties style:use-window-font-color="true" style:font-name="Arial" fo:font-size="10pt" fo:language="pt" fo:country="BR" fo:font-weight="normal" officeooo:paragraph-rsid="00646d15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Text_20_body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use-window-font-color="true" style:text-position="0% 100%" style:font-name="Arial" fo:font-size="11pt" fo:letter-spacing="-0.005cm" fo:language="pt" fo:country="BR" fo:font-style="normal" style:text-underline-style="none" fo:font-weight="normal" officeooo:rsid="001c47bf" officeooo:paragraph-rsid="00830cd6" style:letter-kerning="true" fo:background-color="transparent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1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use-window-font-color="true" style:text-position="0% 100%" style:font-name="Arial" fo:font-size="11pt" fo:letter-spacing="-0.005cm" fo:language="pt" fo:country="BR" fo:font-style="normal" style:text-underline-style="none" fo:font-weight="normal" officeooo:rsid="001c47bf" officeooo:paragraph-rsid="00830cd6" style:letter-kerning="true" fo:background-color="transparent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use-window-font-color="true" style:text-position="0% 100%" style:font-name="Arial" fo:font-size="11pt" fo:letter-spacing="-0.005cm" fo:language="pt" fo:country="BR" fo:font-style="normal" style:text-underline-style="none" fo:font-weight="normal" officeooo:rsid="001c47bf" officeooo:paragraph-rsid="0083aded" style:letter-kerning="true" fo:background-color="transparent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use-window-font-color="true" style:text-position="0% 100%" style:font-name="Arial" fo:font-size="11pt" fo:letter-spacing="-0.005cm" fo:language="pt" fo:country="BR" fo:font-style="normal" style:text-underline-style="none" fo:font-weight="normal" officeooo:paragraph-rsid="0047d141" style:letter-kerning="true" fo:background-color="transparent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use-window-font-color="true" style:text-position="0% 100%" style:font-name="Arial" fo:font-size="11pt" fo:letter-spacing="-0.005cm" fo:language="pt" fo:country="BR" fo:font-style="normal" style:text-underline-style="none" fo:font-weight="normal" officeooo:rsid="001c47bf" officeooo:paragraph-rsid="00830cd6" style:letter-kerning="true" fo:background-color="transparent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use-window-font-color="true" style:text-position="0% 100%" style:font-name="Arial" fo:font-size="11pt" fo:letter-spacing="-0.005cm" fo:language="pt" fo:country="BR" fo:font-style="normal" style:text-underline-style="none" fo:font-weight="normal" officeooo:rsid="001c47bf" officeooo:paragraph-rsid="0080e254" style:letter-kerning="true" fo:background-color="transparent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style:font-name-asian="Arial"/>
    </style:style>
    <style:style style:name="T3" style:family="text">
      <style:text-properties fo:font-variant="normal" fo:text-transform="none" style:use-window-font-color="true" style:text-position="0% 100%" fo:font-size="9pt" fo:letter-spacing="-0.005cm" fo:language="pt" fo:country="BR" fo:font-style="italic" style:text-underline-style="none" fo:font-weight="normal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size-complex="9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style:use-window-font-color="true" style:text-position="0% 100%" fo:font-size="9pt" fo:letter-spacing="-0.005cm" fo:language="pt" fo:country="BR" fo:font-style="italic" style:text-underline-style="none" fo:font-weight="normal" officeooo:rsid="001d75b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size-complex="9pt" style:language-complex="ar" style:country-complex="SA" style:font-style-complex="italic" style:font-weight-complex="normal"/>
    </style:style>
    <style:style style:name="T5" style:family="text">
      <style:text-properties fo:font-variant="normal" fo:text-transform="none" style:use-window-font-color="true" style:text-position="0% 100%" fo:font-size="9pt" fo:letter-spacing="-0.005cm" fo:language="pt" fo:country="BR" fo:font-style="italic" style:text-underline-style="none" fo:font-weight="normal" officeooo:rsid="00626e2b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size-complex="9pt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style:use-window-font-color="true" style:text-position="0% 100%" fo:font-size="9pt" fo:letter-spacing="-0.005cm" fo:language="pt" fo:country="BR" fo:font-style="italic" style:text-underline-style="none" fo:font-weight="normal" officeooo:rsid="00777f57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size-complex="9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style:use-window-font-color="true" style:text-position="0% 100%" fo:letter-spacing="-0.005cm" fo:language="pt" fo:country="BR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text-position="0% 100%" fo:letter-spacing="-0.005cm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text-position="0% 100%" fo:letter-spacing="-0.005cm" fo:language="pt" fo:country="BR" fo:font-style="normal" style:text-underline-style="none" style:letter-kerning="true" fo:background-color="transparent" loext:char-shading-value="0" style:font-name-asian="Arial" style:font-style-asian="normal" style:font-style-complex="normal"/>
    </style:style>
    <style:style style:name="T10" style:family="text">
      <style:text-properties fo:font-variant="normal" fo:text-transform="none" style:use-window-font-color="true" style:text-position="0% 100%" fo:letter-spacing="-0.005cm" fo:language="pt" fo:country="BR" fo:font-style="normal" style:text-underline-style="none" officeooo:rsid="0023dcbd" style:letter-kerning="true" fo:background-color="transparent" loext:char-shading-value="0" style:font-name-asian="Arial" style:font-style-asian="normal" style:font-style-complex="normal"/>
    </style:style>
    <style:style style:name="T11" style:family="text">
      <style:text-properties fo:font-variant="normal" fo:text-transform="none" style:use-window-font-color="true" style:text-position="0% 100%" fo:letter-spacing="-0.005cm" fo:language="pt" fo:country="BR" fo:font-style="normal" style:text-underline-style="none" officeooo:rsid="0047201d" style:letter-kerning="true" fo:background-color="transparent" loext:char-shading-value="0" style:font-name-asian="Arial" style:font-style-asian="normal" style:font-style-complex="normal"/>
    </style:style>
    <style:style style:name="T12" style:family="text">
      <style:text-properties fo:font-variant="normal" fo:text-transform="none" style:use-window-font-color="true" style:text-position="0% 100%" fo:letter-spacing="-0.005cm" fo:language="pt" fo:country="BR" fo:font-style="normal" style:text-underline-style="none" officeooo:rsid="0050839a" style:letter-kerning="true" fo:background-color="transparent" loext:char-shading-value="0" style:font-name-asian="Arial" style:font-style-asian="normal" style:font-style-complex="normal"/>
    </style:style>
    <style:style style:name="T13" style:family="text">
      <style:text-properties fo:font-variant="normal" fo:text-transform="none" style:use-window-font-color="true" style:text-position="0% 100%" fo:letter-spacing="-0.005cm" fo:language="pt" fo:country="BR" fo:font-style="normal" style:text-underline-style="none" style:letter-kerning="true" fo:background-color="transparent" loext:char-shading-value="0" style:font-name-asian="Times New Roman" style:font-style-asian="normal" style:font-style-complex="normal"/>
    </style:style>
    <style:style style:name="T14" style:family="text">
      <style:text-properties fo:font-variant="normal" fo:text-transform="none" style:use-window-font-color="true" style:text-position="0% 100%" fo:letter-spacing="-0.005cm" fo:language="pt" fo:country="BR" fo:font-style="normal" style:text-underline-style="none" officeooo:rsid="0081c75d" style:letter-kerning="true" fo:background-color="transparent" loext:char-shading-value="0" style:font-name-asian="Times New Roman" style:font-style-asian="normal" style:font-style-complex="normal"/>
    </style:style>
    <style:style style:name="T15" style:family="text">
      <style:text-properties fo:font-variant="normal" fo:text-transform="none" fo:color="#000000" fo:font-size="10pt" officeooo:rsid="00167e5e" style:font-size-asian="10pt" style:language-asian="zxx" style:country-asian="none" style:font-size-complex="10pt"/>
    </style:style>
    <style:style style:name="T16" style:family="text">
      <style:text-properties fo:font-variant="normal" fo:text-transform="none" fo:color="#000000" fo:font-size="10pt" officeooo:rsid="0042e1ba" style:font-size-asian="10pt" style:language-asian="zxx" style:country-asian="none" style:font-size-complex="10pt"/>
    </style:style>
    <style:style style:name="T17" style:family="text">
      <style:text-properties fo:font-variant="normal" fo:text-transform="none" fo:color="#000000" fo:font-size="10pt" officeooo:rsid="00579b91" style:font-size-asian="10pt" style:language-asian="zxx" style:country-asian="none" style:font-size-complex="10pt"/>
    </style:style>
    <style:style style:name="T18" style:family="text">
      <style:text-properties fo:font-variant="normal" fo:text-transform="none" fo:color="#000000" fo:font-size="10pt" officeooo:rsid="008e9d00" style:font-size-asian="10pt" style:language-asian="zxx" style:country-asian="none" style:font-size-complex="10pt"/>
    </style:style>
    <style:style style:name="T19" style:family="text">
      <style:text-properties fo:font-variant="normal" fo:text-transform="none" fo:color="#000000" fo:font-size="10pt" officeooo:rsid="0031ae1b" style:font-size-asian="10pt" style:language-asian="zxx" style:country-asian="none" style:font-size-complex="10pt"/>
    </style:style>
    <style:style style:name="T20" style:family="text">
      <style:text-properties fo:font-variant="normal" fo:text-transform="none" fo:color="#000000" fo:font-size="10pt" officeooo:rsid="00691cbc" style:font-size-asian="10pt" style:language-asian="zxx" style:country-asian="none" style:font-size-complex="10pt"/>
    </style:style>
    <style:style style:name="T21" style:family="text">
      <style:text-properties fo:font-variant="normal" fo:text-transform="none" fo:color="#000000" fo:font-size="10pt" officeooo:rsid="00830cd6" style:font-size-asian="10pt" style:language-asian="zxx" style:country-asian="none" style:font-size-complex="10pt"/>
    </style:style>
    <style:style style:name="T22" style:family="text">
      <style:text-properties fo:font-variant="normal" fo:text-transform="none" fo:color="#000000" fo:font-size="10pt" officeooo:rsid="00935af9" style:font-size-asian="10pt" style:language-asian="zxx" style:country-asian="none" style:font-size-complex="10pt"/>
    </style:style>
    <style:style style:name="T23" style:family="text">
      <style:text-properties fo:font-variant="normal" fo:text-transform="none" fo:color="#000000" fo:font-size="10pt" fo:font-weight="bold" officeooo:rsid="00134ba7" style:font-size-asian="10pt" style:language-asian="zxx" style:country-asian="none" style:font-weight-asian="bold" style:font-size-complex="10pt" style:font-weight-complex="bold"/>
    </style:style>
    <style:style style:name="T24" style:family="text">
      <style:text-properties fo:font-variant="normal" fo:text-transform="none" fo:color="#000000" fo:font-size="10pt" fo:font-weight="bold" officeooo:rsid="00167e5e" style:font-size-asian="10pt" style:language-asian="zxx" style:country-asian="none" style:font-weight-asian="bold" style:font-size-complex="10pt" style:font-weight-complex="bold"/>
    </style:style>
    <style:style style:name="T25" style:family="text">
      <style:text-properties fo:font-variant="normal" fo:text-transform="none" fo:color="#000000" fo:font-size="10pt" fo:font-weight="bold" officeooo:rsid="008e9d00" style:font-size-asian="10pt" style:language-asian="zxx" style:country-asian="none" style:font-weight-asian="bold" style:font-size-complex="10pt" style:font-weight-complex="bold"/>
    </style:style>
    <style:style style:name="T26" style:family="text">
      <style:text-properties fo:font-variant="normal" fo:text-transform="none" fo:color="#000000" fo:font-size="10pt" fo:font-weight="bold" officeooo:rsid="0082f21c" style:font-size-asian="10pt" style:language-asian="zxx" style:country-asian="none" style:font-weight-asian="bold" style:font-size-complex="10pt" style:font-weight-complex="bold"/>
    </style:style>
    <style:style style:name="T27" style:family="text">
      <style:text-properties fo:font-variant="normal" fo:text-transform="none" fo:color="#000000" fo:font-size="10pt" fo:font-weight="bold" officeooo:rsid="00691cbc" style:font-size-asian="10pt" style:language-asian="zxx" style:country-asian="none" style:font-weight-asian="bold" style:font-size-complex="10pt" style:font-weight-complex="bold"/>
    </style:style>
    <style:style style:name="T28" style:family="text">
      <style:text-properties fo:font-variant="normal" fo:text-transform="none" fo:color="#000000" fo:font-size="10pt" fo:font-weight="bold" officeooo:rsid="00935af9" style:font-size-asian="10pt" style:language-asian="zxx" style:country-asian="none" style:font-weight-asian="bold" style:font-size-complex="10pt" style:font-weight-complex="bold"/>
    </style:style>
    <style:style style:name="T29" style:family="text">
      <style:text-properties fo:font-variant="normal" fo:text-transform="none" fo:color="#000000" fo:font-size="10pt" fo:font-weight="normal" officeooo:rsid="00134ba7" style:font-size-asian="10pt" style:language-asian="zxx" style:country-asian="none" style:font-weight-asian="normal" style:font-name-complex="Times New Roman" style:font-size-complex="10pt" style:font-weight-complex="normal"/>
    </style:style>
    <style:style style:name="T30" style:family="text">
      <style:text-properties fo:font-variant="normal" fo:text-transform="none" fo:color="#000000" style:text-position="0% 100%" fo:font-size="10pt" fo:letter-spacing="-0.005cm" fo:language="pt" fo:country="BR" fo:font-style="normal" officeooo:rsid="00134ba7" style:letter-kerning="true" style:font-name-asian="Arial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31" style:family="text">
      <style:text-properties fo:font-variant="normal" fo:text-transform="none" fo:font-size="12pt" style:text-underline-style="solid" style:text-underline-width="auto" style:text-underline-color="font-color" fo:font-weight="bold" officeooo:rsid="0055ee34" style:font-size-asian="12pt" style:font-weight-asian="bold" style:font-size-complex="12pt" style:font-weight-complex="bold"/>
    </style:style>
    <style:style style:name="T32" style:family="text">
      <style:text-properties style:font-name="Arial" fo:font-size="6pt" style:font-size-asian="6pt" style:font-name-complex="Arial" style:font-size-complex="6pt"/>
    </style:style>
    <style:style style:name="T33" style:family="text">
      <style:text-properties officeooo:rsid="0023dcbd"/>
    </style:style>
    <style:style style:name="T34" style:family="text">
      <style:text-properties style:text-position="0% 100%" fo:letter-spacing="-0.005cm" fo:language="pt" fo:country="BR" fo:font-style="normal" style:text-underline-style="none" fo:font-weight="bold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5" style:family="text">
      <style:text-properties style:text-position="0% 100%" fo:letter-spacing="-0.005cm" fo:language="pt" fo:country="BR" fo:font-style="normal" style:text-underline-style="none" style:letter-kerning="true" fo:background-color="transparent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853ffa" style:font-style-asian="italic" style:font-style-complex="italic"/>
    </style:style>
    <style:style style:name="T39" style:family="text">
      <style:text-properties officeooo:rsid="007f1541"/>
    </style:style>
    <style:style style:name="T40" style:family="text">
      <style:text-properties officeooo:rsid="0081c75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 A U T A</text:p>
      <text:p text:style-name="P18"/>
      <text:p text:style-name="P19"><text:span text:style-name="T39">DÉCIMA</text:span> <text:span text:style-name="T40">PRIMEIRA REUNIÃO</text:span> ORDINÁRIA <text:span text:style-name="T33">DA COMISSÃO DE </text:span></text:p>
      <text:p text:style-name="P20">DESENVOLVIMENTO URBANO, OBRAS, VIAÇÃO E TRANSPORTE</text:p>
      <text:p text:style-name="P18"/>
      <text:h text:style-name="P26" text:outline-level="9"><text:span text:style-name="vpreta10pt"><text:span text:style-name="T7">Auditório e</text:span></text:span><text:span text:style-name="vpreta10pt"><text:span text:style-name="T8"> Plenário Edílio Ferreira da Câmara Municipal de Toledo</text:span></text:span></text:h>
      <text:h text:style-name="P27" text:outline-level="9"><text:span text:style-name="vpreta10pt"><text:span text:style-name="T10">1</text:span></text:span><text:span text:style-name="vpreta10pt"><text:span text:style-name="T12">4</text:span></text:span><text:span text:style-name="vpreta10pt"><text:span text:style-name="T9"> horas </text:span></text:span><text:span text:style-name="vpreta10pt"><text:span text:style-name="T13">do</text:span></text:span><text:span text:style-name="vpreta10pt"><text:span text:style-name="T9"> </text:span></text:span><text:span text:style-name="vpreta10pt"><text:span text:style-name="T13">dia </text:span></text:span><text:span text:style-name="vpreta10pt"><text:span text:style-name="T14">5</text:span></text:span><text:span text:style-name="vpreta10pt"><text:span text:style-name="T13"> de </text:span></text:span><text:span text:style-name="vpreta10pt"><text:span text:style-name="T14">maio</text:span></text:span><text:span text:style-name="vpreta10pt"><text:span text:style-name="T9"> de 201</text:span></text:span><text:span text:style-name="vpreta10pt"><text:span text:style-name="T11">5</text:span></text:span></text:h>
      <text:h text:style-name="P27" text:outline-level="9"/>
      <text:h text:style-name="P27" text:outline-level="9"/>
      <text:h text:style-name="P31" text:outline-level="9">NOMEAÇÃO DE RELATOR</text:h>
      <text:h text:style-name="P28" text:outline-level="9"/>
      <text:h text:style-name="P32" text:outline-level="9"><text:span text:style-name="Fonte_20_parág._20_padrão"><text:span text:style-name="T30">PROJETOS DE LEI</text:span></text:span></text:h>
      <text:h text:style-name="P33" text:outline-level="9"/>
      <text:h text:style-name="P40" text:outline-level="9"><text:span text:style-name="Fonte_20_parág._20_padrão"><text:span text:style-name="T23">Projeto de Lei </text:span></text:span><text:span text:style-name="Fonte_20_parág._20_padrão"><text:span text:style-name="T24">nº </text:span></text:span><text:span text:style-name="Fonte_20_parág._20_padrão"><text:span text:style-name="T26">4</text:span></text:span><text:span text:style-name="Fonte_20_parág._20_padrão"><text:span text:style-name="T25">8</text:span></text:span><text:span text:style-name="Fonte_20_parág._20_padrão"><text:span text:style-name="T15">, de 201</text:span></text:span><text:span text:style-name="Fonte_20_parág._20_padrão"><text:span text:style-name="T16">5</text:span></text:span><text:span text:style-name="Fonte_20_parág._20_padrão"><text:span text:style-name="T15">, d</text:span></text:span><text:span text:style-name="Fonte_20_parág._20_padrão"><text:span text:style-name="T16">o Poder</text:span></text:span><text:span text:style-name="Fonte_20_parág._20_padrão"><text:span text:style-name="T17"> Excecutivo</text:span></text:span><text:span text:style-name="Fonte_20_parág._20_padrão"><text:span text:style-name="T15">, que </text:span></text:span><text:span text:style-name="Fonte_20_parág._20_padrão"><text:span text:style-name="T18">Dispõe sobre o parcelamento, reparcelamento e remissão de créditos tributários provenientes da contribuição de melhoria decorrente da realização de obras públicas, na modalidade de “pavimentação de passeio público”, “urbanização” e/ou “reurbanização”;</text:span></text:span></text:h>
      <text:h text:style-name="P41" text:outline-level="9"><text:span text:style-name="Fonte_20_parág._20_padrão"><text:span text:style-name="T18"/></text:span></text:h>
      <text:h text:style-name="P40" text:outline-level="9"><text:span text:style-name="Fonte_20_parág._20_padrão"><text:span text:style-name="T23">Projeto de Lei </text:span></text:span><text:span text:style-name="Fonte_20_parág._20_padrão"><text:span text:style-name="T24">nº </text:span></text:span><text:span text:style-name="Fonte_20_parág._20_padrão"><text:span text:style-name="T26">4</text:span></text:span><text:span text:style-name="Fonte_20_parág._20_padrão"><text:span text:style-name="T25">9</text:span></text:span><text:span text:style-name="Fonte_20_parág._20_padrão"><text:span text:style-name="T15">, de 201</text:span></text:span><text:span text:style-name="Fonte_20_parág._20_padrão"><text:span text:style-name="T16">5</text:span></text:span><text:span text:style-name="Fonte_20_parág._20_padrão"><text:span text:style-name="T15">, d</text:span></text:span><text:span text:style-name="Fonte_20_parág._20_padrão"><text:span text:style-name="T16">o Poder</text:span></text:span><text:span text:style-name="Fonte_20_parág._20_padrão"><text:span text:style-name="T17"> Excecutivo</text:span></text:span><text:span text:style-name="Fonte_20_parág._20_padrão"><text:span text:style-name="T15">, que </text:span></text:span><text:span text:style-name="Fonte_20_parág._20_padrão"><text:span text:style-name="T18">Concede desconto para o pagamento à vista ou para parcelamento do respectivo crédito tributário proveniente de Contribuição de Melhoria, na modalidade de recapeamento asfáltico;</text:span></text:span></text:h>
      <text:h text:style-name="P41" text:outline-level="9"><text:span text:style-name="Fonte_20_parág._20_padrão"><text:span text:style-name="T18"/></text:span></text:h>
      <text:h text:style-name="P42" text:outline-level="9"><text:span text:style-name="Fonte_20_parág._20_padrão"><text:span text:style-name="T23">Projeto de Lei </text:span></text:span><text:span text:style-name="Fonte_20_parág._20_padrão"><text:span text:style-name="T24">nº </text:span></text:span><text:span text:style-name="Fonte_20_parág._20_padrão"><text:span text:style-name="T25">5</text:span></text:span><text:span text:style-name="Fonte_20_parág._20_padrão"><text:span text:style-name="T28">1</text:span></text:span><text:span text:style-name="Fonte_20_parág._20_padrão"><text:span text:style-name="T15">, de 201</text:span></text:span><text:span text:style-name="Fonte_20_parág._20_padrão"><text:span text:style-name="T16">5</text:span></text:span><text:span text:style-name="Fonte_20_parág._20_padrão"><text:span text:style-name="T15">, d</text:span></text:span><text:span text:style-name="Fonte_20_parág._20_padrão"><text:span text:style-name="T16">o Poder</text:span></text:span><text:span text:style-name="Fonte_20_parág._20_padrão"><text:span text:style-name="T17"> Excecutivo</text:span></text:span><text:span text:style-name="Fonte_20_parág._20_padrão"><text:span text:style-name="T15">, que </text:span></text:span><text:span text:style-name="Fonte_20_parág._20_padrão"><text:span text:style-name="T22">Autoriza o Executivo municipal a prorrogar o prazo de permissões de uso concedidas a empresas instaladas em Incubadoras Industriais no Município de Toledo</text:span></text:span><text:span text:style-name="Fonte_20_parág._20_padrão"><text:span text:style-name="T18">;</text:span></text:span></text:h>
      <text:h text:style-name="P33" text:outline-level="9"/>
      <text:h text:style-name="P30" text:outline-level="9">MATÉRIAS PARA VOTAÇÃO</text:h>
      <text:h text:style-name="P29" text:outline-level="9"/>
      <text:h text:style-name="P35" text:outline-level="9">PROJETOS DE LEI</text:h>
      <text:h text:style-name="P35" text:outline-level="9"/>
      <text:h text:style-name="P45" text:outline-level="9"><text:span text:style-name="Fonte_20_parág._20_padrão"><text:span text:style-name="T23">Projeto de Lei </text:span></text:span><text:span text:style-name="Fonte_20_parág._20_padrão"><text:span text:style-name="T24">nº </text:span></text:span><text:span text:style-name="Fonte_20_parág._20_padrão"><text:span text:style-name="T25">50</text:span></text:span><text:span text:style-name="Fonte_20_parág._20_padrão"><text:span text:style-name="T15">, de 201</text:span></text:span><text:span text:style-name="Fonte_20_parág._20_padrão"><text:span text:style-name="T16">5</text:span></text:span><text:span text:style-name="Fonte_20_parág._20_padrão"><text:span text:style-name="T15">, d</text:span></text:span><text:span text:style-name="Fonte_20_parág._20_padrão"><text:span text:style-name="T16">o Poder</text:span></text:span><text:span text:style-name="Fonte_20_parág._20_padrão"><text:span text:style-name="T17"> Excecutivo</text:span></text:span><text:span text:style-name="Fonte_20_parág._20_padrão"><text:span text:style-name="T15">, que </text:span></text:span><text:span text:style-name="Fonte_20_parág._20_padrão"><text:span text:style-name="T18">Procede à afetação de áreas pertencentes ao patrimônio do Município de Toledo.</text:span></text:span></text:h>
      <text:h text:style-name="P41" text:outline-level="9"><text:span text:style-name="Fonte_20_parág._20_padrão"><text:span text:style-name="T19"><text:tab/><text:tab/></text:span></text:span><text:span text:style-name="Fonte_20_parág._20_padrão"><text:span text:style-name="T27">Relator: </text:span></text:span><text:span text:style-name="Fonte_20_parág._20_padrão"><text:span text:style-name="T21">Adriano Remonti</text:span></text:span><text:span text:style-name="Fonte_20_parág._20_padrão"><text:span text:style-name="T20">;</text:span></text:span></text:h>
      <text:h text:style-name="P34" text:outline-level="9"><text:span text:style-name="Fonte_20_parág._20_padrão"><text:span text:style-name="T29"/></text:span></text:h>
      <text:h text:style-name="P43" text:outline-level="9"/>
      <text:h text:style-name="P37" text:outline-level="9"><text:span text:style-name="Fonte_20_parág._20_padrão"><text:span text:style-name="T31">IMPLEMENTAÇÃO À LEI ORGÂNICA</text:span></text:span></text:h>
      <text:h text:style-name="P38" text:outline-level="9"/>
      <text:list xml:id="list1465861147443387630" text:style-name="L1">
        <text:list-item>
          <text:list>
            <text:list-header>
              <text:p text:style-name="P39">Artigos a serem implementados, conforme o <text:span text:style-name="T36">Art 4° das disposições Transitórias da Lei Orgânica: </text:span><text:span text:style-name="T37">“As leis complementares e ordinárias previstas nesta Lei Orgânica deverão ser editadas até o final da sessão legislativa de 201</text:span><text:span text:style-name="T38">5</text:span><text:span text:style-name="T37">”.</text:span></text:p>
            </text:list-header>
          </text:list>
        </text:list-item>
      </text:list>
      <text:p text:style-name="P24"/>
      <text:p text:style-name="P21"><text:span text:style-name="T34">Art. 85 -</text:span><text:span text:style-name="T35"> O Poder Público municipal, para assegurar a prevalência dos direitos urbanos,</text:span></text:p>
      <text:p text:style-name="P22">utilizará, na forma da lei, os seguintes instrumentos:</text:p>
      <text:p text:style-name="P22"><text:s/>I - desapropriação por interesse social ou utilidade pública;</text:p>
      <text:p text:style-name="P22"><text:s/>II - tombamento de imóveis;</text:p>
      <text:p text:style-name="P22"><text:s/>III - regime especial de proteção urbanística e de preservação ambiental;</text:p>
      <text:p text:style-name="P23"><text:s/>IV - direito de preferência na aquisição de imóveis urban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LucidaConsole" svg:font-family="LucidaConsole"/>
    <style:font-face style:name="Mangal2" svg:font-family="Mangal"/>
    <style:font-face style:name="Courier New" svg:font-family="'Courier New'" style:font-family-generic="modern"/>
    <style:font-face style:name="DejaVu Sans Mono" svg:font-family="'DejaVu Sans Mono'" style:font-family-generic="modern"/>
    <style:font-face style:name="Albany AMT" svg:font-family="'Albany AMT'" style:font-family-generic="swiss"/>
    <style:font-face style:name="Bitstream Vera Sans1" svg:font-family="'Bitstream Vera Sans'" style:font-pitch="variable"/>
    <style:font-face style:name="DejaVu Sans" svg:font-family="'DejaVu Sans', 'Times New Roman'" style:font-pitch="variable"/>
    <style:font-face style:name="Lucidasans" svg:font-family="Lucidasans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ncho" svg:font-family="Mincho, msmincho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Microsoft YaHei2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11.113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6.985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938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" style:family="paragraph" style:parent-style-name="Standard">
      <style:paragraph-properties fo:margin-top="0.176cm" fo:margin-bottom="0.176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DejaVu Sans" style:font-family-complex="'DejaVu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Mincho" style:font-family-asian="Mincho, msmincho" style:font-pitch-asian="variable" style:font-size-asian="14pt" style:font-name-complex="Lucidasans" style:font-family-complex="Lucidasans" style:font-pitch-complex="variable" style:font-size-complex="14pt"/>
    </style:style>
    <style:style style:name="Realizações" style:family="paragraph" style:parent-style-name="Text_20_body">
      <style:paragraph-properties fo:margin-left="0cm" fo:margin-right="-0.635cm" fo:margin-top="0cm" fo:margin-bottom="0.106cm" loext:contextual-spacing="false" style:line-height-at-least="0.388cm" fo:text-indent="0cm" style:auto-text-indent="false"/>
      <style:text-properties fo:font-size="10pt" style:font-size-asian="10pt"/>
    </style:style>
    <style:style style:name="Footnote" style:family="paragraph" style:parent-style-name="Standard" style:class="extra">
      <style:text-properties fo:language="pt" fo:country="BR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3pt" style:font-size-asian="13pt" style:font-size-complex="10pt"/>
    </style:style>
    <style:style style:name="Heading_20_10" style:display-name="Heading 10" style:family="paragraph" style:parent-style-name="Title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/>
      <style:text-properties style:font-name="Liberation Serif1" fo:font-family="'Liberation Serif', 'Times New Roman'" style:font-family-generic="roman" style:font-pitch="variable" fo:font-size="14pt" fo:font-weight="bold" style:letter-kerning="true" style:font-name-asian="DejaVu Sans" style:font-family-asian="'DejaVu Sans', 'Times New Roman'" style:font-pitch-asian="variable" style:font-size-asian="14pt" style:font-weight-asian="bold" style:font-name-complex="DejaVu Sans" style:font-family-complex="'DejaVu Sans', 'Times New Roman'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_20__28_user_29_" style:display-name="Header (user)" style:family="paragraph" style:parent-style-name="Standard_20__28_user_29_">
      <style:paragraph-properties fo:text-align="justify" style:justify-single-word="false" fo:keep-together="always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588cm" fo:margin-right="0cm" fo:margin-top="0cm" fo:margin-bottom="0cm" loext:contextual-spacing="false" fo:text-align="justify" style:justify-single-word="false" fo:text-indent="0cm" style:auto-text-indent="false" style:vertical-align="baseline"/>
      <style:text-properties fo:font-size="14pt" style:font-size-asian="14pt"/>
    </style:style>
    <style:style style:name="UTILIDADE_20_NEGRITO" style:display-name="UTILIDADE NEGRITO" style:family="paragraph" style:parent-style-name="Standard">
      <style:paragraph-properties fo:margin-left="6.251cm" fo:margin-right="0cm" fo:margin-top="0.847cm" fo:margin-bottom="0cm" loext:contextual-spacing="false" fo:line-height="0.423cm" fo:text-align="justify" style:justify-single-word="false" fo:orphans="0" fo:widows="0" fo:hyphenation-ladder-count="no-limit" fo:text-indent="0.75cm" style:auto-text-indent="false"/>
      <style:text-properties fo:text-transform="uppercase" style:font-name="Times New Roman" fo:font-family="'Times New Roman'" style:font-family-generic="roman" style:font-pitch="variable" fo:font-size="13pt" fo:font-weight="bold" style:letter-kerning="true" style:font-name-asian="Bitstream Vera Sans1" style:font-family-asian="'Bitstream Vera Sans'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7.303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top="0cm" fo:margin-bottom="0.212cm" loext:contextual-spacing="false" fo:line-height="200%"/>
    </style:style>
    <style:style style:name="Texto_20_em_20_bloco" style:display-name="Texto em bloco" style:family="paragraph" style:parent-style-name="Standard">
      <style:paragraph-properties fo:margin-left="2cm" fo:margin-right="2.284cm" fo:margin-top="0cm" fo:margin-bottom="0cm" loext:contextual-spacing="false" fo:text-align="justify" style:justify-single-word="false" fo:text-indent="-0.499cm" style:auto-text-indent="false"/>
      <style:text-properties fo:font-size="10pt" style:font-size-asian="10pt" style:font-size-complex="10pt"/>
    </style:style>
    <style:style style:name="Estil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6.985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4pt"/>
    </style:style>
    <style:style style:name="western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7.62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rial" style:family="paragraph" style:parent-style-name="Standard">
      <style:paragraph-properties fo:keep-together="auto" style:text-autospace="none"/>
      <style:text-properties fo:color="#9a0000" style:font-name="LucidaConsole" fo:font-family="LucidaConsole" fo:font-size="11pt" style:font-size-asian="11pt" style:font-name-complex="LucidaConsole" style:font-family-complex="LucidaConsole" style:font-size-complex="11pt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Sender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Estilo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textocomum" style:family="paragraph" style:parent-style-name="Standard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WW-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Bitstream Vera Sans" fo:font-family="'Bitstream Vera Sans'" style:font-family-generic="swiss" style:font-pitch="variable" fo:font-size="14pt" style:font-size-asian="14pt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em_20_Espaçamento" style:display-name="Sem Espaçamento" style:family="paragraph" style:parent-style-name="Standard">
      <style:paragraph-properties fo:margin-top="0cm" fo:margin-bottom="0cm" loext:contextual-spacing="false" fo:line-height="100%"/>
    </style:style>
    <style:style style:name="CM2" style:family="paragraph" style:parent-style-name="Standard" style:next-style-name="Standard">
      <style:paragraph-properties style:line-height-at-least="0.473cm" fo:orphans="0" fo:widows="0" style:text-autospace="none"/>
      <style:text-properties style:font-name="Verdana" fo:font-family="Verdana" style:font-family-generic="swiss" style:font-pitch="variable" style:language-asian="ko" style:country-asian="KR" style:font-name-complex="Verdana" style:font-family-complex="Verdana" style:font-family-generic-complex="swiss" style:font-pitch-complex="variable"/>
    </style:style>
    <style:style style:name="Texto_20_sem_20_Formatação" style:display-name="Texto sem Formatação" style:family="paragraph" style:parent-style-name="Standard">
      <style:paragraph-properties fo:text-align="justify" style:justify-single-word="false" fo:orphans="0" fo:widows="0">
        <style:tab-stops>
          <style:tab-stop style:position="4.001cm"/>
        </style:tab-stops>
      </style:paragraph-properties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 style:font-size-complex="10pt"/>
    </style:style>
    <style:style style:name="NORMAL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 style:vertical-align="auto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-Absatz-Standardschriftart1" style:family="text"/>
    <style:style style:name="WW8Num2z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-Absatz-Standardschriftart11111111111111" style:family="text"/>
    <style:style style:name="WW8Num4z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3z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-Absatz-Standardschriftart111111111111111111111111111111111111" style:family="text"/>
    <style:style style:name="WW8Num5z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6z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4z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z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6z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7z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8z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vpreta10pt" style:family="text" style:parent-style-name="Fonte_20_parág._20_padrão"/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fo:font-size="14pt" style:font-size-asian="14pt"/>
    </style:style>
    <style:style style:name="WW8Num33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5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font-weight="bold" style:font-weight-asian="bold"/>
    </style:style>
    <style:style style:name="WW8Num7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fo:font-weight="bold" style:font-weight-asian="bold"/>
    </style:style>
    <style:style style:name="WW8Num8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4z1" style:family="text">
      <style:text-properties fo:font-size="14pt" style:font-size-asian="14pt"/>
    </style:style>
    <style:style style:name="WW8Num10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5z0" style:family="text">
      <style:text-properties fo:font-size="14pt" fo:font-weight="bold" style:font-size-asian="14pt" style:font-weight-asian="bold"/>
    </style:style>
    <style:style style:name="WW8Num1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9z0" style:family="text">
      <style:text-properties fo:font-size="14pt" style:font-size-asian="14pt"/>
    </style:style>
    <style:style style:name="WW8Num165z0" style:family="text">
      <style:text-properties fo:font-size="12pt" style:font-size-asian="12pt"/>
    </style:style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4z0" style:family="text">
      <style:text-properties fo:font-weight="bold" style:font-weight-asian="bold"/>
    </style:style>
    <style:style style:name="WW8Num17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9z0" style:family="text">
      <style:text-properties fo:font-size="14pt" style:font-size-asian="14pt"/>
    </style:style>
    <style:style style:name="WW8Num190z0" style:family="text">
      <style:text-properties fo:font-size="14pt" style:font-size-asian="14pt"/>
    </style:style>
    <style:style style:name="WW8Num193z1" style:family="text">
      <style:text-properties fo:font-size="14pt" style:font-size-asian="14pt"/>
    </style:style>
    <style:style style:name="WW8Num20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0" style:family="text">
      <style:text-properties fo:font-weight="normal" style:font-weight-asian="normal"/>
    </style:style>
    <style:style style:name="WW8Num225z0" style:family="text">
      <style:text-properties fo:font-size="14pt" style:font-size-asian="14pt"/>
    </style:style>
    <style:style style:name="WW8Num228z0" style:family="text">
      <style:text-properties style:text-underline-style="solid" style:text-underline-width="auto" style:text-underline-color="font-color"/>
    </style:style>
    <style:style style:name="WW8Num228z1" style:family="text">
      <style:text-properties fo:font-size="14pt" style:font-size-asian="14pt"/>
    </style:style>
    <style:style style:name="WW8Num2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4z0" style:family="text">
      <style:text-properties fo:font-size="14pt" style:font-size-asian="14pt"/>
    </style:style>
    <style:style style:name="WW8Num2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1z0" style:family="text">
      <style:text-properties fo:font-size="12pt" style:font-size-asian="12pt"/>
    </style:style>
    <style:style style:name="WW8Num25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/>
    </style:style>
    <style:style style:name="WW8NumSt11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ss-mensagemrecebida1" style:family="text" style:parent-style-name="Fonte_20_parág._20_padrão">
      <style:text-properties fo:color="#292929" style:text-line-through-style="none" style:text-line-through-type="none" style:font-name="Verdana" fo:font-family="Verdana" style:font-family-generic="swiss" style:font-pitch="variable" fo:font-size="8.5pt" style:text-underline-style="none" fo:font-weight="normal" style:font-size-asian="8.5pt" style:font-weight-asian="normal" style:font-name-complex="Verdana" style:font-family-complex="Verdana" style:font-family-generic-complex="swiss" style:font-pitch-complex="variable" style:font-size-complex="8.5pt" style:font-weight-complex="normal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LVL8" style:display-name="WW_CharLFO5LVL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LVL7" style:display-name="WW_CharLFO5LVL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LVL6" style:display-name="WW_CharLFO5LVL6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LVL5" style:display-name="WW_CharLFO5LVL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LVL4" style:display-name="WW_CharLFO5LVL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LVL3" style:display-name="WW_CharLFO5LVL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LVL2" style:display-name="WW_CharLFO5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LVL1" style:display-name="WW_CharLFO5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4LVL6" style:display-name="WW_CharLFO4LVL6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_20_Symbol" style:display-name="Endnote Symbol" style:family="text">
      <style:text-properties style:text-position="4% 100%" fo:font-size="8pt" style:font-size-asian="8pt"/>
    </style:style>
    <style:style style:name="Footnote_20_Symbol" style:display-name="Footnote Symbol" style:family="text">
      <style:text-properties style:text-position="4% 100%" fo:font-size="8pt" style:font-size-asian="8pt"/>
    </style:style>
    <style:style style:name="WW-Caracteres_20_de_20_nota_20_de_20_fim" style:display-name="WW-Caracteres de nota de fim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Caracteres_20_de_20_nota_20_de_20_rodapé" style:display-name="WW-Caracteres de nota de rodapé" style:family="text"/>
    <style:style style:name="WW-Absatz-Standardschriftart112" style:family="text"/>
    <style:style style:name="WW-Absatz-Standardschriftart1112" style:family="text"/>
    <style:style style:name="WW-Absatz-Standardschriftart11112" style:family="text"/>
    <style:style style:name="WW-Absatz-Standardschriftart111112" style:family="text"/>
    <style:style style:name="WW-Absatz-Standardschriftart1111112" style:family="text"/>
    <style:style style:name="WW-Absatz-Standardschriftart11111112" style:family="text"/>
    <style:style style:name="WW-Absatz-Standardschriftart111111112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2" style:family="text"/>
    <style:style style:name="WW-Absatz-Standardschriftart11111111111112" style:family="text"/>
    <style:style style:name="WW-Absatz-Standardschriftart111111111111112" style:family="text"/>
    <style:style style:name="WW-Absatz-Standardschriftart1111111111111112" style:family="text"/>
    <style:style style:name="WW-Absatz-Standardschriftart11111111111111112" style:family="text"/>
    <style:style style:name="Character_20_Style_20_1" style:display-name="Character Style 1" style:family="text">
      <style:text-properties fo:font-size="10pt" style:font-size-asian="10pt" style:font-size-complex="10pt"/>
    </style:style>
    <style:style style:name="Título_20_1_20_Char_20_Char" style:display-name="Título 1 Char Char" style:family="text" style:parent-style-name="Fonte_20_parág._20_padrão">
      <style:text-properties fo:font-size="14pt" fo:language="pt" fo:country="BR" style:font-size-asian="14pt" style:language-asian="zxx" style:country-asian="none" style:language-complex="ar" style:country-complex="SA"/>
    </style:style>
    <style:style style:name="apple-converted-space" style:family="text" style:parent-style-name="Fonte_20_parág._20_padrão"/>
    <style:style style:name="WW_5f_CharLFO11LVL1" style:display-name="WW_CharLFO11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1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1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1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1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1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1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1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1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1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Symbol1" fo:font-family="Symbol" style:font-family-generic="roman" style:font-pitch="variable" style:font-charset="x-symbol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8Num11z0" style:family="text">
      <style:text-properties style:font-name="Symbol1" fo:font-family="Symbol" style:font-family-generic="roman" style:font-pitch="variable" style:font-charset="x-symbol"/>
    </style:style>
    <style:style style:name="WW8Num9z0" style:family="text">
      <style:text-properties style:font-name="Symbol1" fo:font-family="Symbol" style:font-family-generic="roman" style:font-pitch="variable" style:font-charset="x-symbol"/>
    </style:style>
    <style:style style:name="WW8Num12z0" style:family="text">
      <style:text-properties style:font-name="Symbol1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postbody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postbody1" style:family="text" style:parent-style-name="Fonte_20_parág._20_padrão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usercontent" style:family="text" style:parent-style-name="Fonte_20_parág._20_padrão"/>
    <style:style style:name="WW-Absatz-Standardschriftart121" style:family="text"/>
    <style:style style:name="WW-Absatz-Standardschriftart12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Fonte_20_parág._20_padrão">
      <style:text-properties style:font-name="Thorndale AMT" fo:font-family="'Thorndale AMT'" style:font-family-generic="roman" style:font-pitch="variable" style:letter-kerning="true" style:font-name-asian="Albany AMT" style:font-family-asian="'Albany AMT'" style:font-family-generic-asian="swiss" style:font-name-complex="Albany AMT" style:font-family-complex="'Albany AMT'" style:font-family-generic-complex="swiss"/>
    </style:style>
    <style:style style:name="Forte" style:family="text">
      <style:text-properties fo:font-weight="bold" style:font-weight-asian="bold" style:font-weight-complex="bold"/>
    </style:style>
    <style:style style:name="Rodapé_20_Char" style:display-name="Rodapé Char" style:family="text"/>
    <style:style style:name="Cabeçalho_20_Char" style:display-name="Cabeçalho Char" style:family="text">
      <style:text-properties fo:font-size="14pt" style:font-size-asian="14pt" style:font-size-complex="10pt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dtext1" style:family="text" style:parent-style-name="Fonte_20_parág._20_padrão">
      <style:text-properties fo:color="#0000d5" style:text-underline-style="solid" style:text-underline-width="auto" style:text-underline-color="font-color" fo:font-weight="normal" style:font-weight-asian="normal" style:font-weight-complex="normal" text:display="true"/>
    </style:style>
    <style:style style:name="WW8Num2zfals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-2.41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-2.15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-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-1.65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-1.39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-1.14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-0.8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-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-0.38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fo:text-indent="-3.048cm" fo:margin-left="-0.127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4LVL1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1"/>
      </text:list-level-style-bullet>
      <text:list-level-style-bullet text:level="2" text:style-name="WW_5f_CharLFO5LVL2" text:bullet-char="">
        <style:list-level-properties/>
        <style:text-properties style:font-name="Symbol1"/>
      </text:list-level-style-bullet>
      <text:list-level-style-bullet text:level="3" text:style-name="WW_5f_CharLFO5LVL3" text:bullet-char="">
        <style:list-level-properties/>
        <style:text-properties style:font-name="Symbol1"/>
      </text:list-level-style-bullet>
      <text:list-level-style-bullet text:level="4" text:style-name="WW_5f_CharLFO5LVL4" text:bullet-char="">
        <style:list-level-properties/>
        <style:text-properties style:font-name="Symbol1"/>
      </text:list-level-style-bullet>
      <text:list-level-style-bullet text:level="5" text:style-name="WW_5f_CharLFO5LVL5" text:bullet-char="">
        <style:list-level-properties/>
        <style:text-properties style:font-name="Symbol1"/>
      </text:list-level-style-bullet>
      <text:list-level-style-bullet text:level="6" text:style-name="WW_5f_CharLFO5LVL6" text:bullet-char="">
        <style:list-level-properties/>
        <style:text-properties style:font-name="Symbol1"/>
      </text:list-level-style-bullet>
      <text:list-level-style-bullet text:level="7" text:style-name="WW_5f_CharLFO5LVL7" text:bullet-char="">
        <style:list-level-properties/>
        <style:text-properties style:font-name="Symbol1"/>
      </text:list-level-style-bullet>
      <text:list-level-style-bullet text:level="8" text:style-name="WW_5f_CharLFO5LVL8" text:bullet-char="">
        <style:list-level-properties/>
        <style:text-properties style:font-name="Symbol1"/>
      </text:list-level-style-bullet>
      <text:list-level-style-bullet text:level="9" text:style-name="WW_5f_CharLFO5LVL9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1"/>
      </text:list-level-style-bullet>
      <text:list-level-style-bullet text:level="2" text:style-name="WW_5f_CharLFO6LVL2" text:bullet-char="">
        <style:list-level-properties/>
        <style:text-properties style:font-name="Symbol1"/>
      </text:list-level-style-bullet>
      <text:list-level-style-bullet text:level="3" text:style-name="WW_5f_CharLFO6LVL3" text:bullet-char="">
        <style:list-level-properties/>
        <style:text-properties style:font-name="Symbol1"/>
      </text:list-level-style-bullet>
      <text:list-level-style-bullet text:level="4" text:style-name="WW_5f_CharLFO6LVL4" text:bullet-char="">
        <style:list-level-properties/>
        <style:text-properties style:font-name="Symbol1"/>
      </text:list-level-style-bullet>
      <text:list-level-style-bullet text:level="5" text:style-name="WW_5f_CharLFO6LVL5" text:bullet-char="">
        <style:list-level-properties/>
        <style:text-properties style:font-name="Symbol1"/>
      </text:list-level-style-bullet>
      <text:list-level-style-bullet text:level="6" text:style-name="WW_5f_CharLFO6LVL6" text:bullet-char="">
        <style:list-level-properties/>
        <style:text-properties style:font-name="Symbol1"/>
      </text:list-level-style-bullet>
      <text:list-level-style-bullet text:level="7" text:style-name="WW_5f_CharLFO6LVL7" text:bullet-char="">
        <style:list-level-properties/>
        <style:text-properties style:font-name="Symbol1"/>
      </text:list-level-style-bullet>
      <text:list-level-style-bullet text:level="8" text:style-name="WW_5f_CharLFO6LVL8" text:bullet-char="">
        <style:list-level-properties/>
        <style:text-properties style:font-name="Symbol1"/>
      </text:list-level-style-bullet>
      <text:list-level-style-bullet text:level="9" text:style-name="WW_5f_CharLFO6LVL9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449cm" fo:text-indent="-4.498cm" fo:margin-left="8.4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26cm" fo:text-indent="-0.318cm" fo:margin-left="7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96cm" fo:text-indent="-0.635cm" fo:margin-left="8.3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6cm" fo:text-indent="-0.635cm" fo:margin-left="9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36cm" fo:text-indent="-0.318cm" fo:margin-left="10.9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06cm" fo:text-indent="-0.635cm" fo:margin-left="12.2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76cm" fo:text-indent="-0.635cm" fo:margin-left="13.4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46cm" fo:text-indent="-0.318cm" fo:margin-left="14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938cm" fo:text-indent="-0.635cm" fo:margin-left="12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208cm" fo:text-indent="-0.635cm" fo:margin-left="14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478cm" fo:text-indent="-0.318cm" fo:margin-left="15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405cm" fo:text-indent="-0.318cm" fo:margin-left="8.4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675cm" fo:text-indent="-0.635cm" fo:margin-left="9.6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45cm" fo:text-indent="-0.635cm" fo:margin-left="10.9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215cm" fo:text-indent="-0.318cm" fo:margin-left="12.2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485cm" fo:text-indent="-0.635cm" fo:margin-left="13.4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55cm" fo:text-indent="-0.635cm" fo:margin-left="14.7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025cm" fo:text-indent="-0.318cm" fo:margin-left="16.0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405cm" fo:text-indent="-0.318cm" fo:margin-left="8.4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675cm" fo:text-indent="-0.635cm" fo:margin-left="9.6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45cm" fo:text-indent="-0.635cm" fo:margin-left="10.9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215cm" fo:text-indent="-0.318cm" fo:margin-left="12.2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485cm" fo:text-indent="-0.635cm" fo:margin-left="13.4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55cm" fo:text-indent="-0.635cm" fo:margin-left="14.7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025cm" fo:text-indent="-0.318cm" fo:margin-left="16.0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61cm" fo:text-indent="-0.635cm" fo:margin-left="10.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language-asian="ar" style:country-asian="SA" style:font-weight-asian="bold" style:font-name-complex="Arial" style:font-size-complex="10.5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language-asian="ar" style:country-asian="SA" style:font-weight-asian="bold" style:font-name-complex="Arial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font-name="Arial" fo:font-size="14pt" style:font-size-asian="14pt" style:language-asian="ar" style:country-asian="SA" style:font-name-complex="Arial" style:font-size-complex="10pt" style:language-complex="ar" style:country-complex="SA" style:font-weight-complex="bold"/>
    </style:style>
    <style:style style:name="MP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style:font-name="Arial" fo:font-size="12pt" fo:font-weight="bold" officeooo:paragraph-rsid="002bb144" style:font-size-asian="12pt" style:font-weight-asian="bold" style:font-name-complex="Arial" style:font-size-complex="14pt" style:font-weight-complex="bold" fo:hyphenate="false" fo:hyphenation-remain-char-count="2" fo:hyphenation-push-char-count="2"/>
    </style:style>
    <style:style style:name="MP5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7pt" officeooo:paragraph-rsid="0022a30d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6pt" style:font-size-asian="16pt" style:language-asian="ar" style:country-asian="SA" style:font-name-complex="Arial" style:font-size-complex="16pt" style:language-complex="ar" style:country-complex="SA" style:font-weight-complex="bold"/>
    </style:style>
    <style:style style:name="MP7" style:family="paragraph" style:parent-style-name="Header">
      <style:paragraph-properties fo:text-align="center" style:justify-single-word="false">
        <style:tab-stops/>
      </style:paragraph-properties>
    </style:style>
    <style:style style:name="MP8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fo:font-size="18pt" fo:font-weight="bold" style:font-name-asian="Times New Roman" style:font-size-asian="18pt" style:font-weight-asian="bold" style:font-name-complex="Arial" style:language-complex="ar" style:country-complex="SA"/>
    </style:style>
    <style:style style:name="MP9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style:font-name-asian="Times New Roman" style:font-name-complex="Arial" style:language-complex="ar" style:country-complex="SA" style:font-weight-complex="bold"/>
    </style:style>
    <style:style style:name="MP10" style:family="paragraph" style:parent-style-name="Header">
      <style:paragraph-properties fo:text-align="center" style:justify-single-word="false"/>
      <style:text-properties style:font-name="Arial" style:font-name-asian="Times New Roman" style:font-name-complex="Arial" style:language-complex="ar" style:country-complex="SA" style:font-weight-complex="bold"/>
    </style:style>
    <style:style style:name="M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6pt" style:font-size-asian="6pt" style:font-name-complex="Arial" style:font-size-complex="6pt"/>
    </style:style>
    <style:style style:name="MP12" style:family="paragraph" style:parent-style-name="Footer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13" style:family="paragraph" style:parent-style-name="Footer">
      <style:paragraph-properties fo:text-align="center" style:justify-single-word="false"/>
      <style:text-properties fo:color="#0000ff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MP14" style:family="paragraph" style:parent-style-name="Header">
      <style:paragraph-properties fo:text-align="center" style:justify-single-word="false"/>
    </style:style>
    <style:style style:name="MP1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008000" style:font-name="Arial" fo:font-size="8pt" fo:font-weight="bold" style:font-size-asian="8pt" style:font-weight-asian="bold" style:font-name-complex="Arial" style:font-size-complex="8pt" style:font-weight-complex="bold"/>
    </style:style>
    <style:style style:name="MP16" style:family="paragraph" style:parent-style-name="Footer">
      <style:paragraph-properties fo:text-align="center" style:justify-single-word="false"/>
    </style:style>
    <style:style style:name="MP17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MP18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MT1" style:family="text">
      <style:text-properties style:font-name-asian="Times New Roman"/>
    </style:style>
    <style:style style:name="MT2" style:family="text">
      <style:text-properties style:font-name-asian="Arial"/>
    </style:style>
    <style:style style:name="MT3" style:family="text">
      <style:text-properties fo:font-variant="normal" fo:text-transform="none" style:use-window-font-color="true" style:text-position="0% 100%" fo:font-size="9pt" fo:letter-spacing="-0.005cm" fo:language="pt" fo:country="BR" fo:font-style="italic" style:text-underline-style="none" fo:font-weight="normal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size-complex="9pt" style:language-complex="ar" style:country-complex="SA" style:font-style-complex="italic" style:font-weight-complex="normal"/>
    </style:style>
    <style:style style:name="MT4" style:family="text">
      <style:text-properties fo:font-variant="normal" fo:text-transform="none" style:use-window-font-color="true" style:text-position="0% 100%" fo:font-size="9pt" fo:letter-spacing="-0.005cm" fo:language="pt" fo:country="BR" fo:font-style="italic" style:text-underline-style="none" fo:font-weight="normal" officeooo:rsid="001d75b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size-complex="9pt" style:language-complex="ar" style:country-complex="SA" style:font-style-complex="italic" style:font-weight-complex="normal"/>
    </style:style>
    <style:style style:name="MT5" style:family="text">
      <style:text-properties fo:font-variant="normal" fo:text-transform="none" style:use-window-font-color="true" style:text-position="0% 100%" fo:font-size="9pt" fo:letter-spacing="-0.005cm" fo:language="pt" fo:country="BR" fo:font-style="italic" style:text-underline-style="none" fo:font-weight="normal" officeooo:rsid="00626e2b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size-complex="9pt" style:language-complex="ar" style:country-complex="SA" style:font-style-complex="italic" style:font-weight-complex="normal"/>
    </style:style>
    <style:style style:name="MT6" style:family="text">
      <style:text-properties fo:font-variant="normal" fo:text-transform="none" style:use-window-font-color="true" style:text-position="0% 100%" fo:font-size="9pt" fo:letter-spacing="-0.005cm" fo:language="pt" fo:country="BR" fo:font-style="italic" style:text-underline-style="none" fo:font-weight="normal" officeooo:rsid="00777f57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size-complex="9pt" style:language-complex="ar" style:country-complex="SA" style:font-style-complex="italic" style:font-weight-complex="normal"/>
    </style:style>
    <style:style style:name="MT7" style:family="text">
      <style:text-properties style:font-name="Arial" fo:font-size="6pt" style:font-size-asian="6pt" style:font-name-complex="Arial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98cm" fo:margin-bottom="1.36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27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7cm" fo:margin-left="0cm" fo:margin-right="0cm" fo:margin-bottom="1.69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3.5cm" fo:margin-bottom="1.499cm" fo:margin-left="3.36cm" fo:margin-right="1.7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3.5cm" fo:margin-bottom="1.499cm" fo:margin-left="3.36cm" fo:margin-right="1.7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3.5cm" fo:margin-bottom="1.499cm" fo:margin-left="3.678cm" fo:margin-right="1.7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3.5cm" fo:margin-bottom="1.27cm" fo:margin-left="3.678cm" fo:margin-right="1.7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3.5cm" fo:margin-bottom="1.505cm" fo:margin-left="3.5cm" fo:margin-right="1.796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4cm" fo:margin-bottom="1.199cm" fo:margin-left="2.30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  <style:page-layout style:name="Mpm11">
      <style:page-layout-properties fo:page-width="21.59cm" fo:page-height="27.94cm" style:num-format="1" style:print-orientation="portrait" fo:margin-top="1.27cm" fo:margin-bottom="1.27cm" fo:margin-left="3.678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cm" fo:margin-left="0cm" fo:margin-right="0cm" fo:margin-bottom="2.13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4cm" fo:margin-bottom="1.199cm" fo:margin-left="3cm" fo:margin-right="1.9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75cm" fo:margin-left="0cm" fo:margin-right="0cm" fo:margin-bottom="2.376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.4cm" fo:margin-bottom="1.199cm" fo:margin-left="3cm" fo:margin-right="1.9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cm" fo:margin-bottom="1.199cm" fo:margin-left="3cm" fo:margin-right="1.9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75cm" fo:margin-left="0cm" fo:margin-right="0cm" fo:margin-bottom="2.376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111cm" svg:y="-0.333cm" svg:width="2.512cm" svg:height="2.402cm" draw:z-index="0"><draw:image xlink:href="Pictures/10000000000000720000006C54B4E4EB.jpg" xlink:type="simple" xlink:show="embed" xlink:actuate="onLoad"/></draw:frame></text:p>
        <text:p text:style-name="MP2"><text:span text:style-name="MT1">CÂMARA</text:span><text:span text:style-name="MT2"> </text:span>MUNICIPAL<text:span text:style-name="MT2"> </text:span>DE<text:span text:style-name="MT2"> </text:span>TOLEDO</text:p>
        <text:p text:style-name="MP3"><text:span text:style-name="MT1">Estado</text:span><text:span text:style-name="MT2"> </text:span>do<text:span text:style-name="MT2"> </text:span>Paraná</text:p>
        <text:p text:style-name="MP3"/>
      </style:header>
      <style:footer>
        <text:h text:style-name="MP4" text:outline-level="9"><text:span text:style-name="vpreta10pt"><text:span text:style-name="MT3">Os projetos, </text:span></text:span><text:span text:style-name="vpreta10pt"><text:span text:style-name="MT4">pareceres das comissões e</text:span></text:span><text:span text:style-name="vpreta10pt"><text:span text:style-name="MT3"> pareceres jurídicos encontram-se à disposição no SAPL e na rede interna da Câmara </text:span></text:span><text:span text:style-name="vpreta10pt"><text:span text:style-name="MT5">em</text:span></text:span><text:span text:style-name="vpreta10pt"><text:span text:style-name="MT3"> U:</text:span></text:span><text:span text:style-name="vpreta10pt"><text:span text:style-name="MT5">\</text:span></text:span><text:span text:style-name="vpreta10pt"><text:span text:style-name="MT3">p</text:span></text:span><text:span text:style-name="vpreta10pt"><text:span text:style-name="MT6">u</text:span></text:span><text:span text:style-name="vpreta10pt"><text:span text:style-name="MT3">blico</text:span></text:span><text:span text:style-name="vpreta10pt"><text:span text:style-name="MT5">\</text:span></text:span></text:h>
        <text:p text:style-name="MP5">Centro Cívico Presidente Tancredo Neves</text:p>
        <text:p text:style-name="MP5">Rua Sarandi, 1049 - CEP 85900-030<text:line-break/>Fone (45) 3379-5900 - Fax (45) 3379-5913</text:p>
        <text:p text:style-name="MP5">www.toledo.pr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"><draw:frame draw:style-name="Mfr1" draw:name="figuras2" text:anchor-type="char" svg:x="0.111cm" svg:y="-0.333cm" svg:width="2.512cm" svg:height="2.402cm" draw:z-index="0"><draw:image xlink:href="Pictures/10000000000000720000006C54B4E4EB.jpg" xlink:type="simple" xlink:show="embed" xlink:actuate="onLoad"/></draw:frame></text:p>
        <text:p text:style-name="MP2"><text:span text:style-name="MT1">CÂMARA</text:span><text:span text:style-name="MT2"> </text:span>MUNICIPAL<text:span text:style-name="MT2"> </text:span>DE<text:span text:style-name="MT2"> </text:span>TOLEDO</text:p>
        <text:p text:style-name="MP3"><text:span text:style-name="MT1">Estado</text:span><text:span text:style-name="MT2"> </text:span>do<text:span text:style-name="MT2"> </text:span>Paraná</text:p>
        <text:p text:style-name="MP6"/>
      </style:header>
      <style:footer>
        <text:p text:style-name="Standard"/>
      </style:footer>
    </style:master-page>
    <style:master-page style:name="Converter_20_primeiro_20_2" style:display-name="Converter primeiro 2" style:page-layout-name="Mpm2" style:next-style-name="Converter_20_2">
      <style:header>
        <text:p text:style-name="Standard"/>
      </style:header>
      <style:footer>
        <text:p text:style-name="Standard"/>
      </style:footer>
    </style:master-page>
    <style:master-page style:name="Converter_20_2" style:display-name="Converter 2" style:page-layout-name="Mpm3">
      <style:header>
        <text:p text:style-name="MP1"><draw:frame draw:style-name="Mfr1" draw:name="figuras3" text:anchor-type="char" svg:x="0.111cm" svg:y="-0.333cm" svg:width="2.512cm" svg:height="2.402cm" draw:z-index="0"><draw:image xlink:href="Pictures/10000000000000720000006C54B4E4EB.jpg" xlink:type="simple" xlink:show="embed" xlink:actuate="onLoad"/></draw:frame></text:p>
        <text:p text:style-name="MP2"><text:span text:style-name="MT1">CÂMARA</text:span><text:span text:style-name="MT2"> </text:span>MUNICIPAL<text:span text:style-name="MT2"> </text:span>DE<text:span text:style-name="MT2"> </text:span>TOLEDO</text:p>
        <text:p text:style-name="MP3"><text:span text:style-name="MT1">Estado</text:span><text:span text:style-name="MT2"> </text:span>do<text:span text:style-name="MT2"> </text:span>Paraná</text:p>
        <text:p text:style-name="MP6"/>
      </style:header>
      <style:footer>
        <text:p text:style-name="Standard"/>
      </style:footer>
    </style:master-page>
    <style:master-page style:name="Converter_20_primeiro_20_3" style:display-name="Converter primeiro 3" style:page-layout-name="Mpm2" style:next-style-name="Converter_20_3">
      <style:header>
        <text:p text:style-name="Standard"/>
      </style:header>
      <style:footer>
        <text:p text:style-name="Standard"/>
      </style:footer>
    </style:master-page>
    <style:master-page style:name="Converter_20_3" style:display-name="Converter 3" style:page-layout-name="Mpm3">
      <style:header>
        <text:p text:style-name="MP1"><draw:frame draw:style-name="Mfr1" draw:name="figuras4" text:anchor-type="char" svg:x="0.111cm" svg:y="-0.333cm" svg:width="2.512cm" svg:height="2.402cm" draw:z-index="0"><draw:image xlink:href="Pictures/10000000000000720000006C54B4E4EB.jpg" xlink:type="simple" xlink:show="embed" xlink:actuate="onLoad"/></draw:frame></text:p>
        <text:p text:style-name="MP2"><text:span text:style-name="MT1">CÂMARA</text:span><text:span text:style-name="MT2"> </text:span>MUNICIPAL<text:span text:style-name="MT2"> </text:span>DE<text:span text:style-name="MT2"> </text:span>TOLEDO</text:p>
        <text:p text:style-name="MP3"><text:span text:style-name="MT1">Estado</text:span><text:span text:style-name="MT2"> </text:span>do<text:span text:style-name="MT2"> </text:span>Paraná</text:p>
        <text:p text:style-name="MP6"/>
      </style:header>
      <style:footer>
        <text:p text:style-name="Standard"/>
      </style:footer>
    </style:master-page>
    <style:master-page style:name="Converter_20_22" style:display-name="Converter 22" style:page-layout-name="Mpm4"/>
    <style:master-page style:name="Converter_20_54" style:display-name="Converter 54" style:page-layout-name="Mpm5"/>
    <style:master-page style:name="Converter_20_53" style:display-name="Converter 53" style:page-layout-name="Mpm5"/>
    <style:master-page style:name="HTML" style:page-layout-name="Mpm6"/>
    <style:master-page style:name="Converter_20_127" style:display-name="Converter 127" style:page-layout-name="Mpm7"/>
    <style:master-page style:name="Converter_20_19" style:display-name="Converter 19" style:page-layout-name="Mpm8"/>
    <style:master-page style:name="MP0" style:page-layout-name="Mpm9"/>
    <style:master-page style:name="Converter_20_18" style:display-name="Converter 18" style:page-layout-name="Mpm4"/>
    <style:master-page style:name="Converter_20_29" style:display-name="Converter 29" style:page-layout-name="Mpm4"/>
    <style:master-page style:name="Converter_20_25" style:display-name="Converter 25" style:page-layout-name="Mpm4"/>
    <style:master-page style:name="Converter_20_21" style:display-name="Converter 21" style:page-layout-name="Mpm10">
      <style:header>
        <text:p text:style-name="MP7"><draw:frame draw:style-name="Mfr2" draw:name="figuras22" text:anchor-type="char" svg:x="-0.208cm" svg:y="0.026cm" svg:width="3.032cm" svg:height="2.872cm" draw:z-index="0"><draw:image xlink:href="Pictures/10000000000000720000006C54B4E4EB.jpg" xlink:type="simple" xlink:show="embed" xlink:actuate="onLoad"/></draw:frame></text:p>
        <text:p text:style-name="MP8">CÂMARA MUNICIPAL DE TOLEDO</text:p>
        <text:p text:style-name="MP9">Estado do Paraná</text:p>
        <text:p text:style-name="MP10"/>
        <text:p text:style-name="MP10"/>
      </style:header>
      <style:footer>
        <text:p text:style-name="MP11"/>
        <text:p text:style-name="MP12">Centro Cívico Presidente Tancredo Neves</text:p>
        <text:p text:style-name="MP12">Rua Sarandi, 1049 - CEP 85900-030</text:p>
        <text:p text:style-name="MP12">Fone (45) 3379-5900 - Fax (45) 3379-5913</text:p>
        <text:p text:style-name="MP13">www.toledo.pr.leg.br</text:p>
      </style:footer>
    </style:master-page>
    <style:master-page style:name="Converter_20_96" style:display-name="Converter 96" style:page-layout-name="Mpm11">
      <style:header>
        <text:p text:style-name="Standard"/>
      </style:header>
      <style:footer>
        <text:p text:style-name="Standard"/>
      </style:footer>
    </style:master-page>
    <style:master-page style:name="Converter_20_97" style:display-name="Converter 97" style:page-layout-name="Mpm12">
      <style:header>
        <text:p text:style-name="MP14"><draw:frame draw:style-name="Mfr3" draw:name="figuras114" text:anchor-type="char" svg:x="-0.196cm" svg:y="0.026cm" svg:width="2.812cm" svg:height="2.475cm" draw:z-index="0"><draw:image xlink:href="Pictures/10000000000000720000006C54B4E4EB.jpg" xlink:type="simple" xlink:show="embed" xlink:actuate="onLoad"/></draw:frame></text:p>
        <text:p text:style-name="MP8">CÂMARA MUNICIPAL DE TOLEDO</text:p>
        <text:p text:style-name="MP9">Estado do Paraná</text:p>
        <text:p text:style-name="MP10"/>
      </style:header>
      <style:footer>
        <text:p text:style-name="MP15"/>
        <text:p text:style-name="MP12">Centro Cívico Presidente Tancredo Neves</text:p>
        <text:p text:style-name="MP12">Rua Sarandi, 1049 - CEP 85900-970</text:p>
        <text:p text:style-name="MP12">Fone (45) 3379-5900 - Fax (45) 3379-5913</text:p>
        <text:p text:style-name="MP16"><text:a xlink:type="simple" xlink:href="http://www.toledo.pr.lrg.br/" text:style-name="Internet_20_link" text:visited-style-name="Visited_20_Internet_20_Link"><text:span text:style-name="Internet_20_link"><text:span text:style-name="MT7">www.toledo.pr.lrg.br</text:span></text:span></text:a><text:span text:style-name="MT7"> </text:span></text:p>
      </style:footer>
    </style:master-page>
    <style:master-page style:name="Converter_20_98" style:display-name="Converter 98" style:page-layout-name="Mpm12">
      <style:header>
        <text:p text:style-name="MP14"><draw:frame draw:style-name="Mfr3" draw:name="figuras115" text:anchor-type="char" svg:x="-0.196cm" svg:y="0.026cm" svg:width="2.812cm" svg:height="2.475cm" draw:z-index="0"><draw:image xlink:href="Pictures/10000000000000720000006C54B4E4EB.jpg" xlink:type="simple" xlink:show="embed" xlink:actuate="onLoad"/></draw:frame></text:p>
        <text:p text:style-name="MP8">CÂMARA MUNICIPAL DE TOLEDO</text:p>
        <text:p text:style-name="MP9">Estado do Paraná</text:p>
        <text:p text:style-name="MP10"/>
      </style:header>
      <style:footer>
        <text:p text:style-name="MP15"/>
        <text:p text:style-name="MP12">Centro Cívico Presidente Tancredo Neves</text:p>
        <text:p text:style-name="MP12">Rua Sarandi, 1049 - CEP 85900-970</text:p>
        <text:p text:style-name="MP12">Fone (45) 3379-5900 - Fax (45) 3379-5913</text:p>
        <text:p text:style-name="MP16"><text:a xlink:type="simple" xlink:href="http://www.toledo.pr.lrg.br/" text:style-name="Internet_20_link" text:visited-style-name="Visited_20_Internet_20_Link"><text:span text:style-name="Internet_20_link"><text:span text:style-name="MT7">www.toledo.pr.lrg.br</text:span></text:span></text:a><text:span text:style-name="MT7"> </text:span></text:p>
      </style:footer>
    </style:master-page>
    <style:master-page style:name="Converter_20_99" style:display-name="Converter 99" style:page-layout-name="Mpm13">
      <style:header>
        <text:p text:style-name="MP14"><draw:frame draw:style-name="Mfr3" draw:name="figuras116" text:anchor-type="char" svg:x="-0.208cm" svg:y="0.026cm" svg:width="3.03cm" svg:height="2.87cm" draw:z-index="0"><draw:image xlink:href="Pictures/10000000000000720000006C54B4E4EB.jpg" xlink:type="simple" xlink:show="embed" xlink:actuate="onLoad"/></draw:frame></text:p>
        <text:p text:style-name="MP8">CÂMARA MUNICIPAL DE TOLEDO</text:p>
        <text:p text:style-name="MP9">Estado do Paraná</text:p>
        <text:p text:style-name="MP10"/>
        <text:p text:style-name="MP10"/>
      </style:header>
      <style:footer>
        <text:p text:style-name="MP15"/>
        <text:p text:style-name="MP12">Centro Cívico Presidente Tancredo Neves</text:p>
        <text:p text:style-name="MP12">Rua Sarandi, 1049 - CEP 85900-970</text:p>
        <text:p text:style-name="MP12">Fone (45) 3379-5900 - Fax (45) 3379-5913</text:p>
        <text:p text:style-name="MP16"><text:a xlink:type="simple" xlink:href="http://www.toledo.pr.lrg.br/" text:style-name="Internet_20_link" text:visited-style-name="Visited_20_Internet_20_Link"><text:span text:style-name="Internet_20_link"><text:span text:style-name="MT7">www.toledo.pr.leg.br</text:span></text:span></text:a><text:span text:style-name="MT7"> </text:span></text:p>
      </style:footer>
    </style:master-page>
    <style:master-page style:name="Converter_20_100" style:display-name="Converter 100" style:page-layout-name="Mpm13">
      <style:header>
        <text:p text:style-name="MP14"><draw:frame draw:style-name="Mfr3" draw:name="figuras117" text:anchor-type="char" svg:x="-0.208cm" svg:y="0.026cm" svg:width="3.03cm" svg:height="2.87cm" draw:z-index="0"><draw:image xlink:href="Pictures/10000000000000720000006C54B4E4EB.jpg" xlink:type="simple" xlink:show="embed" xlink:actuate="onLoad"/></draw:frame></text:p>
        <text:p text:style-name="MP8">CÂMARA MUNICIPAL DE TOLEDO</text:p>
        <text:p text:style-name="MP9">Estado do Paraná</text:p>
        <text:p text:style-name="MP10"/>
        <text:p text:style-name="MP10"/>
      </style:header>
      <style:footer>
        <text:p text:style-name="MP15"/>
        <text:p text:style-name="MP12">Centro Cívico Presidente Tancredo Neves</text:p>
        <text:p text:style-name="MP12">Rua Sarandi, 1049 - CEP 85900-970</text:p>
        <text:p text:style-name="MP12">Fone (45) 3379-5900 - Fax (45) 3379-5913</text:p>
        <text:p text:style-name="MP16"><text:a xlink:type="simple" xlink:href="http://www.toledo.pr.lrg.br/" text:style-name="Internet_20_link" text:visited-style-name="Visited_20_Internet_20_Link"><text:span text:style-name="Internet_20_link"><text:span text:style-name="MT7">www.toledo.pr.leg.br</text:span></text:span></text:a><text:span text:style-name="MT7"> </text:span></text:p>
      </style:footer>
    </style:master-page>
    <style:master-page style:name="Converter_20_101" style:display-name="Converter 101" style:page-layout-name="Mpm13">
      <style:header>
        <text:p text:style-name="MP14"><draw:frame draw:style-name="Mfr3" draw:name="figuras118" text:anchor-type="char" svg:x="-0.208cm" svg:y="0.026cm" svg:width="3.03cm" svg:height="2.87cm" draw:z-index="0"><draw:image xlink:href="Pictures/10000000000000720000006C54B4E4EB.jpg" xlink:type="simple" xlink:show="embed" xlink:actuate="onLoad"/></draw:frame></text:p>
        <text:p text:style-name="MP8">CÂMARA MUNICIPAL DE TOLEDO</text:p>
        <text:p text:style-name="MP9">Estado do Paraná</text:p>
        <text:p text:style-name="MP10"/>
        <text:p text:style-name="MP10"/>
      </style:header>
      <style:footer>
        <text:p text:style-name="MP15"/>
        <text:p text:style-name="MP12">Centro Cívico Presidente Tancredo Neves</text:p>
        <text:p text:style-name="MP12">Rua Sarandi, 1049 - CEP 85900-970</text:p>
        <text:p text:style-name="MP12">Fone (45) 3379-5900 - Fax (45) 3379-5913</text:p>
        <text:p text:style-name="MP16"><text:a xlink:type="simple" xlink:href="http://www.toledo.pr.lrg.br/" text:style-name="Internet_20_link" text:visited-style-name="Visited_20_Internet_20_Link"><text:span text:style-name="Internet_20_link"><text:span text:style-name="MT7">www.toledo.pr.leg.br</text:span></text:span></text:a><text:span text:style-name="MT7"> </text:span></text:p>
      </style:footer>
    </style:master-page>
    <style:master-page style:name="Converter_20_102" style:display-name="Converter 102" style:page-layout-name="Mpm13">
      <style:header>
        <text:p text:style-name="MP14"><draw:frame draw:style-name="Mfr3" draw:name="figuras119" text:anchor-type="char" svg:x="-0.208cm" svg:y="0.026cm" svg:width="3.03cm" svg:height="2.87cm" draw:z-index="0"><draw:image xlink:href="Pictures/10000000000000720000006C54B4E4EB.jpg" xlink:type="simple" xlink:show="embed" xlink:actuate="onLoad"/></draw:frame></text:p>
        <text:p text:style-name="MP8">CÂMARA MUNICIPAL DE TOLEDO</text:p>
        <text:p text:style-name="MP9">Estado do Paraná</text:p>
        <text:p text:style-name="MP10"/>
        <text:p text:style-name="MP10"/>
      </style:header>
      <style:footer>
        <text:p text:style-name="MP15"/>
        <text:p text:style-name="MP12">Centro Cívico Presidente Tancredo Neves</text:p>
        <text:p text:style-name="MP12">Rua Sarandi, 1049 - CEP 85900-970</text:p>
        <text:p text:style-name="MP12">Fone (45) 3379-5900 - Fax (45) 3379-5913</text:p>
        <text:p text:style-name="MP16"><text:a xlink:type="simple" xlink:href="http://www.toledo.pr.lrg.br/" text:style-name="Internet_20_link" text:visited-style-name="Visited_20_Internet_20_Link"><text:span text:style-name="Internet_20_link"><text:span text:style-name="MT7">www.toledo.pr.leg.br</text:span></text:span></text:a><text:span text:style-name="MT7"> </text:span></text:p>
      </style:footer>
    </style:master-page>
    <style:master-page style:name="Converter_20_103" style:display-name="Converter 103" style:page-layout-name="Mpm13">
      <style:header>
        <text:p text:style-name="MP14"><draw:frame draw:style-name="Mfr3" draw:name="figuras120" text:anchor-type="char" svg:x="-0.208cm" svg:y="0.026cm" svg:width="3.03cm" svg:height="2.87cm" draw:z-index="0"><draw:image xlink:href="Pictures/10000000000000720000006C54B4E4EB.jpg" xlink:type="simple" xlink:show="embed" xlink:actuate="onLoad"/></draw:frame></text:p>
        <text:p text:style-name="MP8">CÂMARA MUNICIPAL DE TOLEDO</text:p>
        <text:p text:style-name="MP9">Estado do Paraná</text:p>
        <text:p text:style-name="MP10"/>
        <text:p text:style-name="MP10"/>
      </style:header>
      <style:footer>
        <text:p text:style-name="MP15"/>
        <text:p text:style-name="MP12">Centro Cívico Presidente Tancredo Neves</text:p>
        <text:p text:style-name="MP12">Rua Sarandi, 1049 - CEP 85900-970</text:p>
        <text:p text:style-name="MP12">Fone (45) 3379-5900 - Fax (45) 3379-5913</text:p>
        <text:p text:style-name="MP16"><text:a xlink:type="simple" xlink:href="http://www.toledo.pr.lrg.br/" text:style-name="Internet_20_link" text:visited-style-name="Visited_20_Internet_20_Link"><text:span text:style-name="Internet_20_link"><text:span text:style-name="MT7">www.toledo.pr.leg.br</text:span></text:span></text:a><text:span text:style-name="MT7"> </text:span></text:p>
      </style:footer>
    </style:master-page>
    <style:master-page style:name="Converter_20_27" style:display-name="Converter 27" style:page-layout-name="Mpm14">
      <style:header>
        <text:p text:style-name="MP14"><draw:frame draw:style-name="Mfr3" draw:name="figuras45" text:anchor-type="char" svg:x="-0.196cm" svg:y="0.026cm" svg:width="2.812cm" svg:height="2.475cm" draw:z-index="0"><draw:image xlink:href="Pictures/10000000000000720000006C54B4E4EB.jpg" xlink:type="simple" xlink:show="embed" xlink:actuate="onLoad"/></draw:frame></text:p>
        <text:p text:style-name="MP8">CÂMARA MUNICIPAL DE TOLEDO</text:p>
        <text:p text:style-name="MP9">Estado do Paraná</text:p>
        <text:p text:style-name="MP10"/>
      </style:header>
      <style:footer>
        <text:p text:style-name="MP15"/>
        <text:p text:style-name="MP17">Centro Cívico Presidente Tancredo Neves</text:p>
        <text:p text:style-name="MP17">Rua Sarandi, 1049 - CEP 85900-030</text:p>
        <text:p text:style-name="MP17">Fone/Fax (45) 3379-5900</text:p>
        <text:p text:style-name="MP18">www.toledo.pr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6:00:01.49</meta:creation-date>
    <meta:editing-cycles>3027</meta:editing-cycles>
    <meta:editing-duration>P6DT15H27M27S</meta:editing-duration>
    <meta:generator>LibreOffice/4.4.2.2$Windows_x86 LibreOffice_project/c4c7d32d0d49397cad38d62472b0bc8acff48dd6</meta:generator>
    <dc:date>2015-04-30T16:20:26.024000000</dc:date>
    <meta:print-date>2015-03-06T14:58:18.550000000</meta:print-date>
    <meta:document-statistic meta:table-count="0" meta:image-count="13" meta:object-count="0" meta:page-count="1" meta:paragraph-count="88" meta:word-count="579" meta:character-count="3801" meta:non-whitespace-character-count="3295"/>
    <meta:user-defined meta:name="Informações 1"/>
    <meta:user-defined meta:name="Informações 2"/>
    <meta:user-defined meta:name="Informações 3"/>
    <meta:user-defined meta:name="Informações 4"/>
  </office:meta>
</office:document-meta>
</file>